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kantoorgebouw Flora Holland, Legmeerdijk 313, Aalsmeer - Zaaknummer Z-2017/027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mei 2017</text:span>
          </text:p>
            <text:p text:style-name="common-al">Het oprichten van een kantoorgebouw Flora Holl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77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kantoorgebouw Flora Holland, Legmeerdijk 313, Aalsmeer - Zaaknummer Z-2017/027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770</meta:user-defined>
    <meta:user-defined meta:name="OVERHEIDop.GmbID/DC.identifier">gmb-2017-93770</meta:user-defined>
    <meta:user-defined meta:name="OVERHEID.TaxonomieBeleidsagenda/OVERHEID.category">Ruimte en infrastructuur | Organisatie en beleid</meta:user-defined>
    <meta:user-defined meta:name="OVERHEIDop.referentienummer">Z-2017/027297</meta:user-defined>
    <meta:user-defined meta:name="DCTERMS.abstract">Het oprichten van een kantoorgebouw Flora Hol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72 474654</meta:user-defined>
    <meta:user-defined meta:name="OVERHEIDop.versieInformatie"/>
  </office:meta>
</office:document-meta>
</file>