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 ski-hut, Dorpsstraat 64 B, Amstelveen - Zaaknummer Z-2017/00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ei 2017</text:span>
          </text:p>
            <text:p text:style-name="common-al">Het bouwen van een (seizoensgebonden) ski-hut op eigen 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6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 ski-hut, Dorpsstraat 64 B, Amstelveen - Zaaknummer Z-2017/0005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66</meta:user-defined>
    <meta:user-defined meta:name="OVERHEIDop.GmbID/DC.identifier">gmb-2017-93766</meta:user-defined>
    <meta:user-defined meta:name="OVERHEID.TaxonomieBeleidsagenda/OVERHEID.category">Ruimte en infrastructuur | Organisatie en beleid</meta:user-defined>
    <meta:user-defined meta:name="OVERHEIDop.referentienummer">Z-2017/000502</meta:user-defined>
    <meta:user-defined meta:name="DCTERMS.abstract">Het bouwen van een (seizoensgebonden) ski-hut op eigen terr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b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6 479480</meta:user-defined>
    <meta:user-defined meta:name="OVERHEIDop.versieInformatie"/>
  </office:meta>
</office:document-meta>
</file>