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Amberlaan 78, Amstelveen - Zaaknummer Z-2017/026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7</text:span>
          </text:p>
            <text:p text:style-name="common-al">Het plaatsen van een puincontainer op het parkeerterrein bij de hoofdingang van 22 juni t/m 22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Amberlaan 78, Amstelveen - Zaaknummer Z-2017/026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3</meta:user-defined>
    <meta:user-defined meta:name="OVERHEIDop.GmbID/DC.identifier">gmb-2017-93763</meta:user-defined>
    <meta:user-defined meta:name="OVERHEID.TaxonomieBeleidsagenda/OVERHEID.category">Ruimte en infrastructuur | Organisatie en beleid</meta:user-defined>
    <meta:user-defined meta:name="OVERHEIDop.referentienummer">Z-2017/026669</meta:user-defined>
    <meta:user-defined meta:name="DCTERMS.abstract">Het plaatsen van een puincontainer op het parkeerterrein bij de hoofdingang van 22 juni t/m 22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M 80 02</meta:user-defined>
    <meta:user-defined meta:name="OVERHEIDop.woonplaats">Amstelveen</meta:user-defined>
    <meta:user-defined meta:name="OVERHEIDop.straatnaam">Amb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6 478261</meta:user-defined>
    <meta:user-defined meta:name="OVERHEIDop.versieInformatie"/>
  </office:meta>
</office:document-meta>
</file>