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omgevingsvergunning gereed voor brandveilig gebruik KinderRijk, Schweitzerlaan 8, Amstelveen - Zaaknummer Z-2017/00949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Brandveilig gebruik t.b.v. kinderdagverblijf en buitenschoolse opvang KinderRijk.</text:p>
            <text:p text:style-name="tussenkopcur">
            <text:span text:style-name="nadrukvet"> Inzage vanaf 8 juni 2017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19 juli 2017</text:span>
          </text:p>
            <text:p text:style-name="last-al">U kunt een zienswijze betreffende dit onderwerp kenbaar maken bij het college van burgemeester en wethouders van Amstelveen. Hoe u een zienswijze kenbaar kunt maken leest u op <text:a xlink:href="http://www.amstelveen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3762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76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76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 omgevingsvergunning gereed voor brandveilig gebruik KinderRijk, Schweitzerlaan 8, Amstelveen - Zaaknummer Z-2017/0094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3762</meta:user-defined>
    <meta:user-defined meta:name="OVERHEIDop.GmbID/DC.identifier">gmb-2017-93762</meta:user-defined>
    <meta:user-defined meta:name="OVERHEID.TaxonomieBeleidsagenda/OVERHEID.category">Ruimte en infrastructuur | Organisatie en beleid</meta:user-defined>
    <meta:user-defined meta:name="OVERHEIDop.referentienummer">Z-2017/009496</meta:user-defined>
    <meta:user-defined meta:name="DCTERMS.abstract">Brandveilig gebruik t.b.v. kinderdagverblijf en buitenschoolse opvang KinderRij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JD 8</meta:user-defined>
    <meta:user-defined meta:name="OVERHEIDop.woonplaats">Amstelveen</meta:user-defined>
    <meta:user-defined meta:name="OVERHEIDop.straatnaam">Schweitz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358 477662</meta:user-defined>
    <meta:user-defined meta:name="OVERHEIDop.versieInformatie"/>
  </office:meta>
</office:document-meta>
</file>