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de achtergevel, Ouderkerkerlaan 56, Amstelveen - Zaaknummer Z-2017/00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wijzigen van de achtergevel over de 1e en 2e verdieping van het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6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de achtergevel, Ouderkerkerlaan 56, Amstelveen - Zaaknummer Z-2017/002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61</meta:user-defined>
    <meta:user-defined meta:name="OVERHEIDop.GmbID/DC.identifier">gmb-2017-93761</meta:user-defined>
    <meta:user-defined meta:name="OVERHEID.TaxonomieBeleidsagenda/OVERHEID.category">Ruimte en infrastructuur | Organisatie en beleid</meta:user-defined>
    <meta:user-defined meta:name="OVERHEIDop.referentienummer">Z-2017/002840</meta:user-defined>
    <meta:user-defined meta:name="DCTERMS.abstract">Het wijzigen van de achtergevel over de 1e en 2e verdieping van het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D 56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8 479179</meta:user-defined>
    <meta:user-defined meta:name="OVERHEIDop.versieInformatie"/>
  </office:meta>
</office:document-meta>
</file>