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ouwen van een woonwagen, Doorweg 22, Amstelveen - Zaaknummer Z-2017/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ouwen van een woonwagen.</text:p>
            <text:p text:style-name="tussenkopcur">
            <text:span text:style-name="nadrukvet"> Inzage vanaf 8 jun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jul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bouwen van een woonwagen, Doorweg 22, Amstelveen - Zaaknummer Z-2017/001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0</meta:user-defined>
    <meta:user-defined meta:name="OVERHEIDop.GmbID/DC.identifier">gmb-2017-93760</meta:user-defined>
    <meta:user-defined meta:name="OVERHEID.TaxonomieBeleidsagenda/OVERHEID.category">Ruimte en infrastructuur | Organisatie en beleid</meta:user-defined>
    <meta:user-defined meta:name="OVERHEIDop.referentienummer">Z-2017/001711</meta:user-defined>
    <meta:user-defined meta:name="DCTERMS.abstract">Het bouw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2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0 479648</meta:user-defined>
    <meta:user-defined meta:name="OVERHEIDop.versieInformatie"/>
  </office:meta>
</office:document-meta>
</file>