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indhovenseweg-Zuid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7 juni 2017 tot en met 18 juli 2017 tijdens de openingstijden het ontwerpbestemmingsplan ‘Eindhovenseweg-Zuid 77’ kan worden ingezien bij de receptie van het gemeentehuis, Raadhuisplein 1 te Best. Het ontwerpbestemmingsplan is digitaal beschikbaar via www.ruimtelijkeplannen.nl/web-roo/roo/bestemmingsplannen?planidn=NL.IMRO.0753.bpeindhwegzuid77-ON01. Een link naar deze website is tevens opgenomen op www.gemeentebest.nl/overzicht-bestemmingsplannen. </text:p>
            <text:p text:style-name="common-al">Het plangebied van het bestemmingsplan bestaat uit het perceel aan de Eindhovenseweg-Zuid 77 en de omliggende gronden. In het bestemmingsplan wordt de bestaande woning aan Eindhovensweg-Zuid 77 planologisch-juridisch vastgelegd, waarbij de mogelijkheid om een manege te realiseren komt te vervallen. </text:p>
            <text:p text:style-name="last-al">Het ontwerpbestemmingsplan ligt op grond van artikel 3.8, 1<text:span text:style-name="sup">e</text:span> lid Wet ruimtelijke ordening ter inzage. In de genoemd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mw. G. Jansen via telefoonnummer 14 0499. Een zienswijze indienen via email is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Best, 6 juni 2017 </text:span>
            <text:span text:style-name="datum"/>
          </text:p>
          </text:section>
          <text:section text:name="ondertekening_id1-3-2-2-2">
            <text:p><text:span text:style-name="deze">Burgemeester en wethouders gemeente B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375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5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5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indhovenseweg-Zuid 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759</meta:user-defined>
    <meta:user-defined meta:name="OVERHEIDop.GmbID/DC.identifier">gmb-2017-93759</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eindhwegzuid77-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PW 77</meta:user-defined>
    <meta:user-defined meta:name="OVERHEIDop.woonplaats">Best</meta:user-defined>
    <meta:user-defined meta:name="OVERHEIDop.straatnaam">Eindhovenseweg-Zuid</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7450 389478</meta:user-defined>
    <meta:user-defined meta:name="OVERHEIDop.versieInformatie"/>
  </office:meta>
</office:document-meta>
</file>