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getrokken voor het plaatsen van een heg, Nieuwe Karselaan 41, Amstelveen - Zaaknummer Z-2017/02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gedeeltelijk ingetrokken</text:span>
          </text:p>
            <text:p text:style-name="common-al">Het plaatsen van een heg in de voortuin tussen de 1 en 2 me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5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deeltelijk ingetrokken voor het plaatsen van een heg, Nieuwe Karselaan 41, Amstelveen - Zaaknummer Z-2017/0213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57</meta:user-defined>
    <meta:user-defined meta:name="OVERHEIDop.GmbID/DC.identifier">gmb-2017-93757</meta:user-defined>
    <meta:user-defined meta:name="OVERHEID.TaxonomieBeleidsagenda/OVERHEID.category">Ruimte en infrastructuur | Organisatie en beleid</meta:user-defined>
    <meta:user-defined meta:name="OVERHEIDop.referentienummer">Z-2017/021390</meta:user-defined>
    <meta:user-defined meta:name="DCTERMS.abstract">Het plaatsen van een heg in de voortuin tussen de 1 en 2 me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41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3 480478</meta:user-defined>
    <meta:user-defined meta:name="OVERHEIDop.versieInformatie"/>
  </office:meta>
</office:document-meta>
</file>