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opbouw, het vergroten van de  woning en  vervangen  kozijnen, Amsterdamseweg 366, Amstelveen - Zaaknummer Z-2017/02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ei 2017</text:span>
          </text:p>
            <text:p text:style-name="common-al">het plaatsen van een dakopbouw, het vergroten van de gehele woning aan de achterzijde en het vervangen van de kozijnen in de voorgevel</text:p>
            <text:p text:style-name="tussenkopcur">
            <text:span text:style-name="nadrukvet">Rectificatie</text:span>
          </text:p>
            <text:p text:style-name="common-al">In de bekendmakingen van 31 mei jl. is een onvolledige omschrijving van de werkzaamheden vermeld. Zie voor eerdere bekendmaking Gemeenteblad 2017 Nr. <text:a xlink:href="https://zoek.officielebekendmakingen.nl/gmb-2017-90135.html" xlink:type="simple">9013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dakopbouw, het vergroten van de  woning en  vervangen  kozijnen, Amsterdamseweg 366, Amstelveen - Zaaknummer Z-2017/026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6</meta:user-defined>
    <meta:user-defined meta:name="OVERHEIDop.GmbID/DC.identifier">gmb-2017-93756</meta:user-defined>
    <meta:user-defined meta:name="OVERHEID.TaxonomieBeleidsagenda/OVERHEID.category">Ruimte en infrastructuur | Organisatie en beleid</meta:user-defined>
    <meta:user-defined meta:name="OVERHEIDop.referentienummer">Z-2017/026617</meta:user-defined>
    <meta:user-defined meta:name="DCTERMS.abstract">Het plaatsen van een dakopbouw, het vergroten van de gehele woning aan de achterzijde en het vervangen van de kozijn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8 480966</meta:user-defined>
    <meta:user-defined meta:name="OVERHEIDop.versieInformatie"/>
  </office:meta>
</office:document-meta>
</file>