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uitbreiden van de uitbouw, Schutsluis 72, Amstelveen - Zaaknummer Z-2017/017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4 mei 2017</text:span>
          </text:p>
            <text:p text:style-name="common-al">Het uitbreiden van de uitbouw op de begane grond aan de achterzijde van de woning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75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5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5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uitbreiden van de uitbouw, Schutsluis 72, Amstelveen - Zaaknummer Z-2017/0178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754</meta:user-defined>
    <meta:user-defined meta:name="OVERHEIDop.GmbID/DC.identifier">gmb-2017-93754</meta:user-defined>
    <meta:user-defined meta:name="OVERHEID.TaxonomieBeleidsagenda/OVERHEID.category">Ruimte en infrastructuur | Organisatie en beleid</meta:user-defined>
    <meta:user-defined meta:name="OVERHEIDop.referentienummer">Z-2017/017859</meta:user-defined>
    <meta:user-defined meta:name="DCTERMS.abstract">Het uitbreiden van de uitbouw op de begane grond aan de achterzijde van de woning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ZG 72</meta:user-defined>
    <meta:user-defined meta:name="OVERHEIDop.woonplaats">Amstelveen</meta:user-defined>
    <meta:user-defined meta:name="OVERHEIDop.straatnaam">Schutslui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4 476619</meta:user-defined>
    <meta:user-defined meta:name="OVERHEIDop.versieInformatie"/>
  </office:meta>
</office:document-meta>
</file>