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- en uitrit, nabij Zilverschoonlaan 8 - sectie O 10054 Westwijk 2 bouwnr. 5, Amstelveen - Zaaknummer Z-2017/020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mei 2017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75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5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5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van een in- en uitrit, nabij Zilverschoonlaan 8 - sectie O 10054 Westwijk 2 bouwnr. 5, Amstelveen - Zaaknummer Z-2017/0202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751</meta:user-defined>
    <meta:user-defined meta:name="OVERHEIDop.GmbID/DC.identifier">gmb-2017-93751</meta:user-defined>
    <meta:user-defined meta:name="OVERHEID.TaxonomieBeleidsagenda/OVERHEID.category">Ruimte en infrastructuur | Organisatie en beleid</meta:user-defined>
    <meta:user-defined meta:name="OVERHEIDop.referentienummer">Z-2017/020249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8</meta:user-defined>
    <meta:user-defined meta:name="OVERHEIDop.woonplaats">Amstelveen</meta:user-defined>
    <meta:user-defined meta:name="OVERHEIDop.straatnaam">Zilverschoo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93 476733</meta:user-defined>
    <meta:user-defined meta:name="OVERHEIDop.versieInformatie"/>
  </office:meta>
</office:document-meta>
</file>