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chterkant huis Gerbrandystraat 90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Vlissingen maken bekend dat zij de volgende omgevingsvergunning hebben verleend:</text:p>
            <text:p text:style-name="common-al">Voor het maken van een aanbouw aan de achterkant van het huis op de locatie Gerbrandystraat 90 in Vlissingen (16-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37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achterkant huis Gerbrandystraat 90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9374</meta:user-defined>
    <meta:user-defined meta:name="OVERHEIDop.GmbID/DC.identifier">gmb-2017-9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K 90</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60 387578</meta:user-defined>
    <meta:user-defined meta:name="OVERHEIDop.versieInformatie"/>
  </office:meta>
</office:document-meta>
</file>