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Trefkuul, Kivada Gaanderen, 14 t/m 16 augustus 2017,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de Trefkuul voor het organiseren van de Kivada in Gaanderen, aan de Pelgrimstraat en Over de Beek in de periode van 14 augustus 2017 tot en met 16 augustus 2017. Tijdens deze periode wordt ook muziek ten gehore gebracht. De Pelgrimstraat en Over de Beek zijn tijdens de Kivada tijdelijk afgesloten. </text:p>
            <text:p text:style-name="tussenkopcur">
            <text:span text:style-name="nadrukvet">Bezwaar</text:span>
            <text:span text:style-name="nadrukvet"/>
          </text:p>
            <text:p text:style-name="common-al">Als u het niet eens bent met dit besluit, kunt u een bezwaarschrift indienen bij de burgemeester. Dit moet u doen binnen zes weken nadat deze brief is verstuurd. In dit bezwaarschrift moet ten 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93738</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738</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738</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Trefkuul, Kivada Gaanderen, 14 t/m 16 augustus 2017,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3738</meta:user-defined>
    <meta:user-defined meta:name="OVERHEIDop.GmbID/DC.identifier">gmb-2017-9373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1213663</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11BJ 59</meta:user-defined>
    <meta:user-defined meta:name="OVERHEIDop.woonplaats">Gaanderen</meta:user-defined>
    <meta:user-defined meta:name="OVERHEIDop.straatnaam">Pelgrimstraat</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20946 438897</meta:user-defined>
    <meta:user-defined meta:name="OVERHEIDop.versieInformatie"/>
  </office:meta>
</office:document-meta>
</file>