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ine braderie op 2 juni, 7 juli, 4 augustus en 1 september 2017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ei 2017 is de volgende vergunning ver­leend:</text:p>
            <text:p text:style-name="common-al"/>
            <text:p text:style-name="common-al">Hurdegaryp, winkelcentrum Fuormanderij, kleine braderie van 09.00 uur tot 18.00 uur (circa 8 kramen) op 2 juni, 7 juli, 4 augustus en 1 september 2017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73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leine braderie op 2 juni, 7 juli, 4 augustus en 1 september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37</meta:user-defined>
    <meta:user-defined meta:name="OVERHEIDop.GmbID/DC.identifier">gmb-2017-93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S 3</meta:user-defined>
    <meta:user-defined meta:name="OVERHEIDop.woonplaats">Hurdegaryp</meta:user-defined>
    <meta:user-defined meta:name="OVERHEIDop.straatnaam">Fuormanderij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88 580935</meta:user-defined>
    <meta:user-defined meta:name="OVERHEIDop.versieInformatie"/>
  </office:meta>
</office:document-meta>
</file>