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WET OP DE KANSSPELEN, SCHOOLWEG 2 A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aan voetbalvereniging Jubbega voor het houden van een verloting op 2 juni 2017 op de locatie Schoolweg 2 A Jubbega (30 mei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373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3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3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WET OP DE KANSSPELEN, SCHOOLWEG 2 A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736</meta:user-defined>
    <meta:user-defined meta:name="OVERHEIDop.GmbID/DC.identifier">gmb-2017-937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K 2a</meta:user-defined>
    <meta:user-defined meta:name="OVERHEIDop.woonplaats">Jubbega</meta:user-defined>
    <meta:user-defined meta:name="OVERHEIDop.straatnaam">School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236 557844</meta:user-defined>
    <meta:user-defined meta:name="OVERHEIDop.versieInformatie"/>
  </office:meta>
</office:document-meta>
</file>