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Heemskerklaan 66 te Baarn</text:span> (3742 AM) het plaatsen van een dakkapel (01-06-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span text:style-name="nadrukvet"/>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73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30</meta:user-defined>
    <meta:user-defined meta:name="OVERHEIDop.GmbID/DC.identifier">gmb-2017-9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M 66</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2 469028</meta:user-defined>
    <meta:user-defined meta:name="OVERHEIDop.versieInformatie"/>
  </office:meta>
</office:document-meta>
</file>