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gemeenteraad van de gemeente Heemstede</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p text:style-name="al">besluit:</text:p>
            <text:p text:style-name="al">vast te stellen de Verordening op de vertrouwenscommissie benoeming burgemeester Heemstede 2017</text:p>
          </text:section>
          <text:section text:name="artikel_id1-3-2-2-2"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een vertegenwoordiger van elke fractie.</text:p>
              </text:list-item>
              <text:list-item text:style-override="id1-3-2-2-3-3">
                <text:number>2.</text:number>
                <text:p text:style-name="al">De voorzitter van de vertrouwenscommissie en de plv. voorzitter worden door de raad benoemd uit het midden van de commissie.</text:p>
              </text:list-item>
              <text:list-item text:style-override="id1-3-2-2-3-4">
                <text:number>3.</text:number>
                <text:p text:style-name="al">De commissie kent geen plaatsvervangende leden.</text:p>
              </text:list-item>
              <text:list-item text:style-override="id1-3-2-2-3-5">
                <text:number>4.</text:number>
                <text:p text:style-name="al">Bij een tussentijdse vacature kan de gemeenteraad een nieuw lid benoem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is plaatsvervangend secretaris van de commissie.</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voegt een wethouder toe aan de commissie als adviseur.</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7, 8, tweede lid,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en de adviseur die aan de commissie is toegevoegd.</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a.</text:number>
                <text:p text:style-name="al">een gemotiveerde weergave van de bevindingen van de commissie, inclusief de gemotiveerde de volgorde van plaatsing van de kandidaten op de aanbeveling;</text:p>
              </text:list-item>
              <text:list-item text:style-override="id1-3-2-2-10-3-3">
                <text:number>b.</text:number>
                <text:p text:style-name="al">opgave of er al dan niet sprake is van unanimiteit binnen de commissie;</text:p>
              </text:list-item>
              <text:list-item text:style-override="id1-3-2-2-10-3-4">
                <text:number>c.</text:number>
                <text:p text:style-name="al">een bijlage met daarin de conceptaanbeveling van twee personen.</text:p>
              </text:list-item>
            </text:list>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2</text:span> Archivering</text:p>
            <text:list text:style-name="id1-3-2-2-13-2">
              <text:list-item text:style-override="id1-3-2-2-13-2">
                <text:number>1.</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3-3">
                <text:number>2.</text:number>
                <text:p text:style-name="al">De secretaris van de commissie draagt er zorg voor dat van de in het eerste lid bedoelde archiefbescheiden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3-4">
                <text:number>3.</text:number>
                <text:p text:style-name="al">De secretaris van de commissie draagt er zorg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ze verordening vervalt met ingang van de dag volgende op die, waarop de minister van BZK aan de gemeenteraad bekend is gemaakt dat in de vacature van burgemeester is voorzien, behoudens het gestelde over de geheimhouding.</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op de vertrouwenscommissie benoeming burgemeester Heemstede 2017.</text:p>
          </text:section>
        </text:section>
        <text:section text:name="regeling-sluiting_id1-3-2-3" text:style-name="regeling-sluiting">
          <text:section text:name="gegeven_id1-3-2-3-1" text:style-name="gegeven">
            <text:p text:style-name="dagtekening">
            <text:span text:style-name="datum">Vastgesteld bij raadsbesluit van 30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2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2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enoeming burgemeester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28</meta:user-defined>
    <meta:user-defined meta:name="OVERHEIDop.GmbID/DC.identifier">gmb-2017-93728</meta:user-defined>
    <meta:user-defined meta:name="OVERHEID.TaxonomieBeleidsagenda/OVERHEID.category">Bestuur | Organisatie en beleid</meta:user-defined>
    <meta:user-defined meta:name="OVERHEID.Gemeente/DC.spatial">Heemstede</meta:user-defined>
    <meta:user-defined meta:name="DC.source">artikel 61a van de Gemeentewet;1.0:c:BWBR0005416&amp;artikel=61a&amp;g=2017-01-01</meta:user-defined>
    <meta:user-defined meta:name="DC.source">artikel 61 van de Gemeentewet;1.0:c:BWBR0005416&amp;artikel=61&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69068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externeBijlage">Toelichting Verordening|exb-2017-22899</meta:user-defined>
    <meta:user-defined meta:name="OVERHEID.EPSG28992/DC.spatial">102733 484506</meta:user-defined>
    <meta:user-defined meta:name="OVERHEIDop.versieInformatie"/>
  </office:meta>
</office:document-meta>
</file>