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olgen, van Weedtstraat 8, aangevraagde omgevingsvergunning (ontvangen d.d. 30-05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dubbele carport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3727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27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27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wolgen, van Weedtstraat 8, aangevraagde omgevingsvergunning (ontvangen d.d. 30-05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3727</meta:user-defined>
    <meta:user-defined meta:name="OVERHEIDop.GmbID/DC.identifier">gmb-2017-937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6</meta:user-defined>
    <meta:user-defined meta:name="OVERHEIDop.woonplaats">Swolgen</meta:user-defined>
    <meta:user-defined meta:name="OVERHEIDop.straatnaam">Van Weedt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5791 389589</meta:user-defined>
    <meta:user-defined meta:name="OVERHEIDop.versieInformatie"/>
  </office:meta>
</office:document-meta>
</file>