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rbindingslaan 5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Verbindingslaan 5, 1401 VB Bussum</text:p>
            <text:p text:style-name="common-al">Het plaatsen van een dakkapel in het voordakvlak van de woning.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2 juni </text:span>
            <text:span text:style-name="nadrukcur">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93724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724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724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rbindingslaan 5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3724</meta:user-defined>
    <meta:user-defined meta:name="OVERHEIDop.GmbID/DC.identifier">gmb-2017-937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1VB 5</meta:user-defined>
    <meta:user-defined meta:name="OVERHEIDop.woonplaats">Bussum</meta:user-defined>
    <meta:user-defined meta:name="OVERHEIDop.straatnaam">Verbindingslaan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0205 476356</meta:user-defined>
    <meta:user-defined meta:name="OVERHEIDop.versieInformatie"/>
  </office:meta>
</office:document-meta>
</file>