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restaureren van een schuur met aangebouwde bakspieker op het perceel Hessen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1 mei 2017 een besluit genomen op de aanvraag met zaaknummer Z/17/495108 voor een Omgevingsvergunning voor het restaureren van een schuur met aangebouwde bakspieker op locatie Hessenweg 4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72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2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72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restaureren van een schuur met aangebouwde bakspieker op het perceel Hessen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722</meta:user-defined>
    <meta:user-defined meta:name="OVERHEIDop.GmbID/DC.identifier">gmb-2017-93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K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760 504115</meta:user-defined>
    <meta:user-defined meta:name="OVERHEID.EPSG28992/DC.spatial">209847.19 504113.24</meta:user-defined>
    <meta:user-defined meta:name="OVERHEIDop.versieInformatie"/>
  </office:meta>
</office:document-meta>
</file>