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n Steenlaan 1 (voorheen)  te B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Jan Steenlaan 1 (voorheen)  te Baarn</text:span>                     het realiseren van een zorggebouw en vijftien grondgebonden woningen (31-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72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n Steenlaan 1 (voorheen)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21</meta:user-defined>
    <meta:user-defined meta:name="OVERHEIDop.GmbID/DC.identifier">gmb-2017-9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C 1</meta:user-defined>
    <meta:user-defined meta:name="OVERHEIDop.woonplaats">Baarn</meta:user-defined>
    <meta:user-defined meta:name="OVERHEIDop.straatnaam">Jan St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91 469761</meta:user-defined>
    <meta:user-defined meta:name="OVERHEID.EPSG28992/DC.spatial">148691 469761</meta:user-defined>
    <meta:user-defined meta:name="OVERHEIDop.versieInformatie"/>
  </office:meta>
</office:document-meta>
</file>