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eerweg 8, renovatie woning (zaaknummer 812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eerweg 8</text:span> – voor het renoveren en uitbouwen van de woning, verzonden op 31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72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2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2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eerweg 8, renovatie woning (zaaknummer 81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20</meta:user-defined>
    <meta:user-defined meta:name="OVERHEIDop.GmbID/DC.identifier">gmb-2017-9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G 8</meta:user-defined>
    <meta:user-defined meta:name="OVERHEIDop.woonplaats">Zwolle</meta:user-defined>
    <meta:user-defined meta:name="OVERHEIDop.straatnaam">Oud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66 501884</meta:user-defined>
    <meta:user-defined meta:name="OVERHEIDop.versieInformatie"/>
  </office:meta>
</office:document-meta>
</file>