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vornin Lohmanstraat 19 te Nijmegen: asbest van vloerzeil en onder voormalig keukenblo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17</text:p>
            <text:p text:style-name="common-al">
            <text:span text:style-name="nadrukvet">Omschrijving: </text:span>asbest van vloerzeil en onder voormalig keukenblok (De Savornin Lohman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20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CE79943-5275-4618-AA97-CCFCA38E977D" xlink:type="simple">http://www.nijmegen.nl/vergunningpagina/?guid=3CE79943-5275-4618-AA97-CCFCA38E97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37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avornin Lohmanstraat 19 te Nijmegen: asbest van vloerzeil en onder voormalig keukenblo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72</meta:user-defined>
    <meta:user-defined meta:name="OVERHEIDop.GmbID/DC.identifier">gmb-2017-9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SW 1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21.92 424314.52</meta:user-defined>
    <meta:user-defined meta:name="OVERHEIDop.versieInformatie"/>
  </office:meta>
</office:document-meta>
</file>