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De Horsterkamp 8, het plaatsen van tijdelijke reclameaanduidingen ten behoeve van het Historisch Festijn in 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31 mei 2017 heeft de gemeente Bronckhorst een besluit genomen op de aanvraag voor een APV-vergunning. De aanvraag is geregistreerd onder nummer 2017-1214. De aanvraag gaat over het plaatsen van tijdelijke reclameaanduidingen ten behoeve van het Historisch Festijn in Vorden aan De Horsterkamp 8 in Vorden. De vergunning is verzonden op 1 juni 2017.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371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1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1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De Horsterkamp 8, het plaatsen van tijdelijke reclameaanduidingen ten behoeve van het Historisch Festijn in 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719</meta:user-defined>
    <meta:user-defined meta:name="OVERHEIDop.GmbID/DC.identifier">gmb-2017-93719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51AZ 8</meta:user-defined>
    <meta:user-defined meta:name="OVERHEIDop.woonplaats">Vorden</meta:user-defined>
    <meta:user-defined meta:name="OVERHEIDop.straatnaam">De Horsterkamp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Vergunning|exb-2017-22895</meta:user-defined>
    <meta:user-defined meta:name="OVERHEIDop.externeBijlage">Aanvraag|exb-2017-22896</meta:user-defined>
    <meta:user-defined meta:name="OVERHEID.EPSG28992/DC.spatial">219101 457385</meta:user-defined>
    <meta:user-defined meta:name="OVERHEIDop.versieInformatie"/>
  </office:meta>
</office:document-meta>
</file>