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13, aangevraagde omgevingsvergunning (ontvangen d.d. 30-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bestaande schuur tot kleinschalig kinderdagverblijf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71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13, aangevraagde omgevingsvergunning (ontvangen d.d. 30-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17</meta:user-defined>
    <meta:user-defined meta:name="OVERHEIDop.GmbID/DC.identifier">gmb-2017-9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13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445 379922</meta:user-defined>
    <meta:user-defined meta:name="OVERHEIDop.versieInformatie"/>
  </office:meta>
</office:document-meta>
</file>