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8 te Baarn</text:span> (3743 CG)                                   het slopen van een deel van de school en de aangrenzende opstallen (01-06-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jun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71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1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1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muts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15</meta:user-defined>
    <meta:user-defined meta:name="OVERHEIDop.GmbID/DC.identifier">gmb-2017-9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8</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94 469525</meta:user-defined>
    <meta:user-defined meta:name="OVERHEIDop.versieInformatie"/>
  </office:meta>
</office:document-meta>
</file>