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Kivada De Huet, 14 t/m 16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voor het organiseren van de Kivada op De Huet, nabij de Zuwe, in de periode van 14 augustus 2017 tot en met 16 augustus 2017. Tijdens deze periode wordt ook muziek ten gehore gebracht. Tijdens de opbouw (11-13 augutsus 2017) en afbraak (17 en 18 augustus 2017) is het fietspad tijdelijk afgeslot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371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plein, Kivada De Huet, 14 t/m 16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13</meta:user-defined>
    <meta:user-defined meta:name="OVERHEIDop.GmbID/DC.identifier">gmb-2017-937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241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NJ 2</meta:user-defined>
    <meta:user-defined meta:name="OVERHEIDop.woonplaats">Doetinchem</meta:user-defined>
    <meta:user-defined meta:name="OVERHEIDop.straatnaam">De Bongerd</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4835 441773</meta:user-defined>
    <meta:user-defined meta:name="OVERHEIDop.versieInformatie"/>
  </office:meta>
</office:document-meta>
</file>