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inde, 3, het verbouwen en uitbouwen van 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1 me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Zuideinde 3 , 7875CC, </text:p>
            <text:p text:style-name="common-al">het verbouwen en uitbouwen van de schuur, (7323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71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1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1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inde, 3, het verbouwen en uitbouwen van de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712</meta:user-defined>
    <meta:user-defined meta:name="OVERHEIDop.GmbID/DC.identifier">gmb-2017-93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CC 3</meta:user-defined>
    <meta:user-defined meta:name="OVERHEIDop.woonplaats">Exloo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22 544159</meta:user-defined>
    <meta:user-defined meta:name="OVERHEIDop.versieInformatie"/>
  </office:meta>
</office:document-meta>
</file>