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woningen en 1 praktijkruimte, Bruisterbosch 15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stallen tot 2 woningen, waarvan één met praktijkruimte  op het perceel<text:span text:style-name="nadrukvet"> Bruisterbosch 15, 6265 NK  Sint Geertruid </text:span>(ontvangen 31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71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woningen en 1 praktijkruimte, Bruisterbosch 15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11</meta:user-defined>
    <meta:user-defined meta:name="OVERHEIDop.GmbID/DC.identifier">gmb-2017-93711</meta:user-defined>
    <meta:user-defined meta:name="OVERHEID.TaxonomieBeleidsagenda/OVERHEID.category">Ruimte en infrastructuur | Organisatie en beleid</meta:user-defined>
    <meta:user-defined meta:name="OVERHEIDop.referentienummer">Z-HZ_WABO-2017-001013</meta:user-defined>
    <meta:user-defined meta:name="DCTERMS.abstract">het verbouwen van de stallen tot 2 woningen, waarvan één met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9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70 312908</meta:user-defined>
    <meta:user-defined meta:name="OVERHEIDop.versieInformatie"/>
  </office:meta>
</office:document-meta>
</file>