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eek 4a te Niekerk – plaatsen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3 mei 2017 voor het plaatsen van een windmolen op het perceel Dijkstreek 4a, 9822 TA Niekerk.</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371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1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1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eek 4a te Niekerk – plaatsen wind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10</meta:user-defined>
    <meta:user-defined meta:name="OVERHEIDop.GmbID/DC.identifier">gmb-2017-9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2TA 4a</meta:user-defined>
    <meta:user-defined meta:name="OVERHEIDop.woonplaats">Niekerk</meta:user-defined>
    <meta:user-defined meta:name="OVERHEIDop.straatnaam">Dijkstr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925 581557</meta:user-defined>
    <meta:user-defined meta:name="OVERHEIDop.versieInformatie"/>
  </office:meta>
</office:document-meta>
</file>