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a de Limastraat 186 te Nijmegen: saneren van asbesthoudende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1-2017</text:p>
            <text:p text:style-name="common-al">
            <text:span text:style-name="nadrukvet">Omschrijving: </text:span>saneren van asbesthoudende golfplaten (Rosa de Limastraat 18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163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9965E07-1A47-41E4-B87B-533733C9E2B4" xlink:type="simple">http://www.nijmegen.nl/vergunningpagina/?guid=D9965E07-1A47-41E4-B87B-533733C9E2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371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1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1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sa de Limastraat 186 te Nijmegen: saneren van asbesthoudende golf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371</meta:user-defined>
    <meta:user-defined meta:name="OVERHEIDop.GmbID/DC.identifier">gmb-2017-9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843.73 427223.36</meta:user-defined>
    <meta:user-defined meta:name="OVERHEIDop.versieInformatie"/>
  </office:meta>
</office:document-meta>
</file>