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Kalmoes, Akelei en Ranonkel, het bouwen van 22 woning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4-05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Kalmoes, Akelei en Ranonkel, het bouwen van 22 woningen, 10113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3703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0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0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Kalmoes, Akelei en Ranonkel, het bouwen van 22 woning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703</meta:user-defined>
    <meta:user-defined meta:name="OVERHEIDop.GmbID/DC.identifier">gmb-2017-93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HT 54</meta:user-defined>
    <meta:user-defined meta:name="OVERHEIDop.woonplaats">Nieuw-Buinen</meta:user-defined>
    <meta:user-defined meta:name="OVERHEIDop.straatnaam">Kalmoes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957 555168</meta:user-defined>
    <meta:user-defined meta:name="OVERHEIDop.versieInformatie"/>
  </office:meta>
</office:document-meta>
</file>