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unebedstraat (Openluchttheater De Speulkoel), het geven van 6 theatervoorstellingen, (verleend 31/05)</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Borger</text:p>
            <text:p text:style-name="common-al">Hunebedstraat (Openluchttheater De Speulkoel), vergunning verleend voor het geven van 6 theatervoorstellingen op:</text:p>
            <text:p text:style-name="common-al">woensdag 5 juli 2017 van 20.30 uur tot en met 23.00 uur (try-out);</text:p>
            <text:p text:style-name="common-al">zaterdag 8 juli 2017 van 20.30 uur tot 23.00 uur (première);</text:p>
            <text:p text:style-name="common-al">zondag 9 juli 2017 van 14.00 uur tot 16.30 uur;</text:p>
            <text:p text:style-name="common-al">woensdag 12 juli 2017 van 20.30 uur tot 23.00 uur;</text:p>
            <text:p text:style-name="common-al">vrijdag 14 juli 2017 van 20.30 uur tot 23.00 uur;</text:p>
            <text:p text:style-name="common-al">zaterdag 15 juli 2017 van 20.30 uur 23.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70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0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0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unebedstraat (Openluchttheater De Speulkoel), het geven van 6 theatervoorstellingen, (verleend 3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00</meta:user-defined>
    <meta:user-defined meta:name="OVERHEIDop.GmbID/DC.identifier">gmb-2017-937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JV 10</meta:user-defined>
    <meta:user-defined meta:name="OVERHEIDop.woonplaats">Borger</meta:user-defined>
    <meta:user-defined meta:name="OVERHEIDop.straatnaam">Hunebe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520 549984</meta:user-defined>
    <meta:user-defined meta:name="OVERHEIDop.versieInformatie"/>
  </office:meta>
</office:document-meta>
</file>