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328 Bernard Leenestraat 87 (Willemsbuiten Fase 2) te Tilburg, aanbouw bij nieuwbouw woning, 21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30 - Z-HZ_WABO-2016-04328 - I - Bernard Leenestraat 87 (Willemsbuiten Fase 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37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328 Bernard Leenestraat 87 (Willemsbuiten Fase 2) te Tilburg, aanbouw bij nieuwbouw woning, 21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937</meta:user-defined>
    <meta:user-defined meta:name="OVERHEIDop.GmbID/DC.identifier">gmb-2017-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CA 87</meta:user-defined>
    <meta:user-defined meta:name="OVERHEIDop.woonplaats">Tilburg</meta:user-defined>
    <meta:user-defined meta:name="OVERHEIDop.straatnaam">Bernard Leen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60 394545</meta:user-defined>
    <meta:user-defined meta:name="OVERHEIDop.versieInformatie"/>
  </office:meta>
</office:document-meta>
</file>