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arte Ruiters 35 te Leek –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23 mei 2017 voor het plaatsen van een dakkapel op het perceel Swarte Ruiters, 9351 LG Leek.</text:p>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9369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9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9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warte Ruiters 35 te Leek – plaats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99</meta:user-defined>
    <meta:user-defined meta:name="OVERHEIDop.GmbID/DC.identifier">gmb-2017-93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NM 35</meta:user-defined>
    <meta:user-defined meta:name="OVERHEIDop.woonplaats">Leek</meta:user-defined>
    <meta:user-defined meta:name="OVERHEIDop.straatnaam">Swarte Ruiters</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0622 576233</meta:user-defined>
    <meta:user-defined meta:name="OVERHEIDop.versieInformatie"/>
  </office:meta>
</office:document-meta>
</file>