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Verlengingsbesluit – OLO2895957-Ficarystraat 2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euningen maken bekend dat zij ingevolge de </text:p>
            <text:p text:style-name="common-al">Wet algemene bepalingen omgevingsrecht hebben besloten bij de volgende aanvraag de beslistermijn te verlengen met een termijn van zes weken, waarbij de reguliere voorbereidingsprocedure van toepassing is:</text:p>
            <text:p text:style-name="common-al">Voor : nieuwbouw van een woning met bijgebouw</text:p>
            <text:p text:style-name="common-al">Locatie: Ficarystraat 2 te Beuningen</text:p>
            <text:p text:style-name="common-al">Datum: 31 mei 2017</text:p>
            <text:p text:style-name="common-al">Zaaknummer: W.Z17.102990.01</text:p>
            <text:p text:style-name="common-al">Informatie</text:p>
            <text:p text:style-name="last-al">Voor meer informatie kunt u contact opnemen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93695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9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9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– Verlengingsbesluit – OLO2895957-Ficarystraat 2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695</meta:user-defined>
    <meta:user-defined meta:name="OVERHEIDop.GmbID/DC.identifier">gmb-2017-936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KP 2</meta:user-defined>
    <meta:user-defined meta:name="OVERHEIDop.woonplaats">Beuningen Gld</meta:user-defined>
    <meta:user-defined meta:name="OVERHEIDop.straatnaam">Ficarystraat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9751 427856</meta:user-defined>
    <meta:user-defined meta:name="OVERHEIDop.versieInformatie"/>
  </office:meta>
</office:document-meta>
</file>