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Golfbaan Naarderbos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Loterijvergunning Golfbaan Naarderbos te Naarden</text:span>
            </text:span>
          </text:p>
            <text:p text:style-name="common-al">Het college van B en W heeft op 30 mei 2017 een loterijvergunning verleend aan Golfbaan Naarderbos te Naarden, lotenverkoop: in het clubhuis van Golfbaan Naarderbos, IJsselmeerweg 100, 1411 DL Naarden van dinsdag 20 juni t/m zondag 20 augustus 2017 in Naarden, trekking op 20 augustus 2017 in clubhuis Naarderbos,, als bedoeld in artikel 1, onder a, juncto artikel 3, eerste lid van de Wet op de Kansspelen.</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2 juni <text:span text:style-name="nadrukcur">2017</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369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9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9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Golfbaan Naarderbos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92</meta:user-defined>
    <meta:user-defined meta:name="OVERHEIDop.GmbID/DC.identifier">gmb-2017-936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DL 100b</meta:user-defined>
    <meta:user-defined meta:name="OVERHEIDop.woonplaats">Naarden</meta:user-defined>
    <meta:user-defined meta:name="OVERHEIDop.straatnaam">IJsselme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189 481297</meta:user-defined>
    <meta:user-defined meta:name="OVERHEIDop.versieInformatie"/>
  </office:meta>
</office:document-meta>
</file>