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erkplein 5, 6, 7 en 8, vervangen zonwering (zaaknummer 313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Kerkplein 5, 6, 7 en 8</text:span> – voor het vervangen en gedeeltelijk nieuw plaatsen van zonwering, verzonden op 3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9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Kerkplein 5, 6, 7 en 8, vervangen zonwering (zaaknummer 31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91</meta:user-defined>
    <meta:user-defined meta:name="OVERHEIDop.GmbID/DC.identifier">gmb-2017-9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6</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6 502861</meta:user-defined>
    <meta:user-defined meta:name="OVERHEIDop.versieInformatie"/>
  </office:meta>
</office:document-meta>
</file>