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omgevingsvergunning buiten behandeling stellen – OLO2903799– Wolfsbossingel 111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Voor: verbouwen van de overkapte fietsenstalling</text:p>
            <text:p text:style-name="common-al">Locatie: Wolfsbossingel 111 te Beuningen Gld</text:p>
            <text:p text:style-name="common-al">Datum besluit: 31 mei 2017</text:p>
            <text:p text:style-name="common-al">Zaaknummer ODRN: W.Z17.103044.01</text:p>
            <text:p text:style-name="common-al">Inwerkingtreding besluit</text:p>
            <text:p text:style-name="common-al">Dit besluit treedt in werking met ingang van de dag na haar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Beuningen.</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text:p>
            <text:p text:style-name="common-al">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369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9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9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omgevingsvergunning buiten behandeling stellen – OLO2903799– Wolfsbossingel 111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90</meta:user-defined>
    <meta:user-defined meta:name="OVERHEIDop.GmbID/DC.identifier">gmb-2017-936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CM 111</meta:user-defined>
    <meta:user-defined meta:name="OVERHEIDop.woonplaats">Beuningen Gld</meta:user-defined>
    <meta:user-defined meta:name="OVERHEIDop.straatnaam">Wolfsbossing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71 429351</meta:user-defined>
    <meta:user-defined meta:name="OVERHEIDop.versieInformatie"/>
  </office:meta>
</office:document-meta>
</file>