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mastraat 23 te Nijmegen: plaatsen van een dakkapel en het wijzigen van 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17</text:p>
            <text:p text:style-name="common-al">
            <text:span text:style-name="nadrukvet">Omschrijving: </text:span>plaatsen van een dakkapel en het wijzigen van kozijnen (Hobbemastraat 2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5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16</text:p>
            <text:p text:style-name="common-al">
            <text:span text:style-name="nadrukvet">Verlengingsbesluit verzonden: </text:span>17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01CEAF-18C9-4ADA-8DFD-0AE0100EDEA8" xlink:type="simple">http://www.nijmegen.nl/vergunningpagina/?guid=5001CEAF-18C9-4ADA-8DFD-0AE0100EDE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bbemastraat 23 te Nijmegen: plaatsen van een dakkapel en het wijzigen van 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69</meta:user-defined>
    <meta:user-defined meta:name="OVERHEIDop.GmbID/DC.identifier">gmb-2017-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LH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42.39 427980.2</meta:user-defined>
    <meta:user-defined meta:name="OVERHEIDop.versieInformatie"/>
  </office:meta>
</office:document-meta>
</file>