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ke van Rasquertstraat 2 te Leek – plaatsen carpor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9 mei 2017 voor het plaatsen van een carport op het perceel Beetke van Rasquertstraat 2, 9351 JA L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368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tke van Rasquertstraat 2 te Leek – plaats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89</meta:user-defined>
    <meta:user-defined meta:name="OVERHEIDop.GmbID/DC.identifier">gmb-2017-9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JA 2</meta:user-defined>
    <meta:user-defined meta:name="OVERHEIDop.woonplaats">Leek</meta:user-defined>
    <meta:user-defined meta:name="OVERHEIDop.straatnaam">Beetke van Rasquertstraat</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0912 575034</meta:user-defined>
    <meta:user-defined meta:name="OVERHEIDop.versieInformatie"/>
  </office:meta>
</office:document-meta>
</file>