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Restaurant Vid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
              <text:span text:style-name="nadrukvet">Horeca-exploitatievergunning Restaurant Vida te Naarden</text:span>
            </text:span>
          </text:p>
            <text:p text:style-name="common-al">De burgemeester maakt bekend dat hij ten behoeve van Restaurant Vida, Nieuwe Haven 33 te Naarden een horeca-exploitatievergunning heeft verleend op 23 mei 2017, op grond van artikel 2:28 e.v. van de Algemene Plaatselijke Verordening van de gemeente Gooise Meren. (verzonden op 30 mei 2017)</text:p>
            <text:p text:style-name="common-al"/>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2 juni<text:span text:style-name="nadrukcur"> 2017</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3687</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87</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87</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Restaurant Vida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687</meta:user-defined>
    <meta:user-defined meta:name="OVERHEIDop.GmbID/DC.identifier">gmb-2017-936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SG 33</meta:user-defined>
    <meta:user-defined meta:name="OVERHEIDop.woonplaats">Naarden</meta:user-defined>
    <meta:user-defined meta:name="OVERHEIDop.straatnaam">Nieuwe have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470 478702</meta:user-defined>
    <meta:user-defined meta:name="OVERHEIDop.versieInformatie"/>
  </office:meta>
</office:document-meta>
</file>