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 Schagen op de locatie Centrum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6 t/m 25 juni 2017</text:p>
            <text:p text:style-name="common-al">Kenmerk: VBW-17-0065</text:p>
            <text:p text:style-name="common-al">Verzonden: 26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8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ermis Schagen op de locatie Centru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82</meta:user-defined>
    <meta:user-defined meta:name="OVERHEIDop.GmbID/DC.identifier">gmb-2017-93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