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serlaan 132, 2871 LS Schoonhoven</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vergroten van de huiskamer in een verpleeghuis (constructieve wijziging) op locatie Asserlaan 132, 2871 LS Schoonhoven. De aanvraag is geregistreerd onder zaaknummer SXO-201715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68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erlaan 132, 2871 LS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81</meta:user-defined>
    <meta:user-defined meta:name="OVERHEIDop.GmbID/DC.identifier">gmb-2017-9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M 8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230 440198</meta:user-defined>
    <meta:user-defined meta:name="OVERHEIDop.versieInformatie"/>
  </office:meta>
</office:document-meta>
</file>