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C perceelnummer 8752 te Nijmegen lichtplan diverse locaties omgeving Grote Markt: het realiseren van sfeer verlich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17</text:p>
            <text:p text:style-name="common-al">
            <text:span text:style-name="nadrukvet">Omschrijving: </text:span>het realiseren van sfeer verlichting (Kadastrale sectie C perceelnummer 8752 te Nijmegen lichtplan diverse locaties omgeving Grote Markt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1044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16</text:p>
            <text:p text:style-name="common-al">
            <text:span text:style-name="nadrukvet">Verlengingsbesluit verzonden: </text:span>17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5FA431-84B4-42DD-BC14-65BD38BAC0AB" xlink:type="simple">http://www.nijmegen.nl/vergunningpagina/?guid=7B5FA431-84B4-42DD-BC14-65BD38BAC0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C perceelnummer 8752 te Nijmegen lichtplan diverse locaties omgeving Grote Markt: het realiseren van sfeer verlicht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68</meta:user-defined>
    <meta:user-defined meta:name="OVERHEIDop.GmbID/DC.identifier">gmb-2017-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C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8.547 428900.125</meta:user-defined>
    <meta:user-defined meta:name="OVERHEIDop.versieInformatie"/>
  </office:meta>
</office:document-meta>
</file>