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derodestraat 3, 2931 XB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mei 2017 heeft de gemeente een aanvraag ontvangen voor een omgevingsvergunning voor het tijdelijk wijzigen van het gebruik naar wonen, van een voorm medisch centrum op locatie Brederodestraat 3, 2931 XB Krimpen aan de Lek. De aanvraag is geregistreerd onder zaaknummer SXO-201714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67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rodestraat 3, 2931 XB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76</meta:user-defined>
    <meta:user-defined meta:name="OVERHEIDop.GmbID/DC.identifier">gmb-2017-9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Z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043 434348</meta:user-defined>
    <meta:user-defined meta:name="OVERHEIDop.versieInformatie"/>
  </office:meta>
</office:document-meta>
</file>