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woning door het dichtbouwen van het dakterras op de locatie Haagbeukstraat 56, 1741 V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36</text:p>
            <text:p text:style-name="last-al">Ingekomen: 3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367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67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woning door het dichtbouwen van het dakterras op de locatie Haagbeukstraat 56, 1741 V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675</meta:user-defined>
    <meta:user-defined meta:name="OVERHEIDop.GmbID/DC.identifier">gmb-2017-9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VD 56</meta:user-defined>
    <meta:user-defined meta:name="OVERHEIDop.woonplaats">Schagen</meta:user-defined>
    <meta:user-defined meta:name="OVERHEIDop.straatnaam">Haagbeuk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3 534726</meta:user-defined>
    <meta:user-defined meta:name="OVERHEIDop.versieInformatie"/>
  </office:meta>
</office:document-meta>
</file>