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iefadres gemeente Coevorden 2017</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gelezen het voorstel d.d. 03-04-2017 van de afdeling publieksservice, Team KCC, Burgerzaken en Belastingen;</text:p>
            <text:p text:style-name="al"/>
            <text:p text:style-name="al">gelezen de circulaire: Registreren briefadres in de BRP (2016—0000656211) van de minister van BZK van 18 oktober 2016; </text:p>
            <text:p text:style-name="al"/>
            <text:p text:style-name="al">gelet op de artikelen 1.1, 2.23, 2.40 en 2.45 van de Wet basisregistratie personen (Wet BRP), artikel 4:81 van de Algemene wet bestuursrecht; </text:p>
            <text:p text:style-name="al"/>
            <text:p text:style-name="al"/>
            <text:p text:style-name="al"/>
            <text:p text:style-name="al">Besluit:</text:p>
            <text:p text:style-name="al">vast te stellen de </text:p>
            <text:p text:style-name="al"/>
            <text:p text:style-name="al"/>
            <text:p text:style-name="al">Beleidsregel briefadres gemeente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het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natuurlijk persoon of rechtspersoon, bedoeld in artikel 2.42 Wet BRP, die een briefadres ter beschikking stelt; </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de uitoefening van een ambulant beroep;</text:p>
                  </text:list-item>
                  <text:list-item text:style-override="id1-3-2-2-2-3-1-3-3">
                    <text:number>c.</text:number>
                    <text:p text:style-name="al">kort verblijf in het buitenland: gedurende één jaar ten hoogste twee derden van de tijd;</text:p>
                  </text:list-item>
                  <text:list-item text:style-override="id1-3-2-2-2-3-1-3-4">
                    <text:number>d.</text:number>
                    <text:p text:style-name="al">korter dan 2 jaar verblijf in het buitenland en beroepshalve varend op een schip dat de thuishaven in Nederland heeft;</text:p>
                  </text:list-item>
                  <text:list-item text:style-override="id1-3-2-2-2-3-1-3-5">
                    <text:number>e.</text:number>
                    <text:p text:style-name="al">korte overbrugging tussen twee woonadress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van de Wet BRP;</text:p>
              </text:list-item>
              <text:list-item text:style-override="id1-3-2-2-2-3-4">
                <text:number>4.</text:number>
                <text:p text:style-name="al">om veiligheidsredenen, naar het oordeel van de burgemeester.</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overlegt bij de aangifte tot briefadres alle benodigde stukk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 Dit formulier is als bijlage I toegevoegd;</text:p>
                  </text:list-item>
                  <text:list-item text:style-override="id1-3-2-2-3-2-3-3-3">
                    <text:number>c.</text:number>
                    <text:p text:style-name="al">een geldig identiteitsbewijs of een kopie ervan en een schriftelijke verklaring van instemming van degene bij wie het briefadres wordt gehouden. Deze schriftelijke verklaring is onderdeel van het formulier als bedoeld bij artikel 3, lid 3 onder b;</text:p>
                  </text:list-item>
                  <text:list-item text:style-override="id1-3-2-2-3-2-3-3-4">
                    <text:number>d.</text:number>
                    <text:p text:style-name="al">een ingevulde en ondertekende vragenlijst briefadres, als het briefadres gevraagd wordt op grond van artikel 2, eerste lid.</text:p>
                  </text:list-item>
                </text:list>
              </text:list-item>
              <text:list-item text:style-override="id1-3-2-2-3-2-4">
                <text:number>4.</text:number>
                <text:p text:style-name="al">De briefadresgever kan maximaal aan twee gezinshuishoudens, aan twee alleenstaanden of aan een gezinshuishouden en een alleenstaande toestemming geven een briefadres te houden.</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tweede en derde lid,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veertien dagen na aangifte, aangevuld wordt of uitstel gevraagd en verleend wordt, wordt de aangifte niet behandeld.</text:p>
              </text:list-item>
            </text:list>
            <text:p text:style-name="al"/>
          </text:section>
          <text:section text:name="artikel_id1-3-2-2-5" text:style-name="artikel">
            <text:p text:style-name="artikel_kop_titel"><text:span text:style-name="artikel_kop_label">Artikel</text:span> <text:span text:style-name="artikel_kop_nr">5</text:span> Briefadres om veiligheidsredenen</text:p>
            <text:list text:style-name="id1-3-2-2-5-2">
              <text:list-item text:style-override="id1-3-2-2-5-2-1">
                <text:number>1.</text:number>
                <text:p text:style-name="al">Een briefadres op grond van artikel 2, tweede en vierde lid, wordt uitsluitend toegekend door de burgemeester.</text:p>
              </text:list-item>
              <text:list-item text:style-override="id1-3-2-2-5-2-2">
                <text:number>2.</text:number>
                <text:p text:style-name="al">Een briefadres op grond van artikel 2, tweede en vierde lid, wordt uitsluitend toegekend op het adres van een rechtspersoo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anders dan bedoeld in artikel 2, lid 2 tot en met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al aan twee alleenstaanden of twee gezinshuishoudens of een alleenstaande en een gezinshuishouden een briefadres is verleend;</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item text:style-override="id1-3-2-2-6-3-8">
                <text:number>h.</text:number>
                <text:p text:style-name="al">de aangever (tijdelijk) verblijft op een adres waar permanente bewoning niet is toegestaan (recreatiewoningen);</text:p>
              </text:list-item>
            </text:list>
            <text:p text:style-name="al"/>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1">
                <text:number>1.</text:number>
                <text:p text:style-name="al">Een briefadres wordt gekozen voor de duur van maximaal één jaar. Als het recht op een briefadres na afloop van deze termijn nog steeds van toepassing is, kan de duur met telkens zes maanden worden verlengd. </text:p>
              </text:list-item>
              <text:list-item text:style-override="id1-3-2-2-7-2-2">
                <text:number>2.</text:number>
                <text:p text:style-name="al">Een briefadres op grond van artikel 2 lid 1 onder c wordt gekozen voor de duur van maximaal acht maanden.</text:p>
              </text:list-item>
              <text:list-item text:style-override="id1-3-2-2-7-2-3">
                <text:number>3.</text:number>
                <text:p text:style-name="al">Een briefadres op grond van artikel 2 lid 1 onder d wordt gekozen voor de duur van maximaal 24 maanden. </text:p>
              </text:list-item>
              <text:list-item text:style-override="id1-3-2-2-7-2-4">
                <text:number>4.</text:number>
                <text:p text:style-name="al">Een briefadres op grond van artikel 2 lid 1 onder e wordt gekozen voor de duur van maximaal drie maanden. Als het recht op een briefadres na afloop van deze termijn nog steeds van toepassing is, kan de duur met maximaal drie maanden worden verlengd. </text:p>
              </text:list-item>
              <text:list-item text:style-override="id1-3-2-2-7-2-5">
                <text:number>5.</text:number>
                <text:p text:style-name="al">Indien een briefadres is verstrekt op grond van artikel 2 lid 3, hoeft geen verantwoording gegeven te worden voor de termijn die door de instelling is aangegeven.</text:p>
              </text:list-item>
              <text:list-item text:style-override="id1-3-2-2-7-2-6">
                <text:number>6.</text:number>
                <text:p text:style-name="al">In de situatie zoals bedoeld in artikel 2 lid 4, mag een briefadres worden verleend voor de duur die de burgemeester noodzakelijk acht.</text:p>
              </text:list-item>
              <text:list-item text:style-override="id1-3-2-2-7-2-7">
                <text:number>7.</text:number>
                <text:p text:style-name="al">Ieder kwartaal dient de briefadreshouder zijn adres te verantwoorden.</text:p>
              </text:list-item>
              <text:list-item text:style-override="id1-3-2-2-7-2-8">
                <text:number>8.</text:number>
                <text:p text:style-name="al">Indien de briefadreshouder na één jaar geen woonadres heeft, dient deze zich maandelijks te verantwoorden.</text:p>
              </text:list-item>
              <text:list-item text:style-override="id1-3-2-2-7-2-9">
                <text:number>9.</text:number>
                <text:p text:style-name="al">Een verantwoording als bedoeld in het zevende en achtste lid kan bestaan uit:</text:p>
                <text:list text:style-name="id1-3-2-2-7-2-9-3">
                  <text:list-item text:style-override="id1-3-2-2-7-2-9-3-1">
                    <text:number>a.</text:number>
                    <text:p text:style-name="al">schriftelijke verantwoording</text:p>
                  </text:list-item>
                  <text:list-item text:style-override="id1-3-2-2-7-2-9-3-2">
                    <text:number>b.</text:number>
                    <text:p text:style-name="al">verantwoording in persoon</text:p>
                  </text:list-item>
                </text:list>
              </text:list-item>
              <text:list-item text:style-override="id1-3-2-2-7-2-10">
                <text:number>10.</text:number>
                <text:p text:style-name="al">Indien de briefadreshouder geen verantwoording aflegt, kan dit leiden tot een ambtshalve adreswijziging op grond van artikel 2.22 Wet BRP.</text:p>
              </text:list-item>
            </text:list>
            <text:p text:style-name="al"/>
            <text:p text:style-name="al"/>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1">
                <text:number>1.</text:number>
                <text:p text:style-name="al">Onverminderd het gestelde in artikel 2 tot en met 7 is zowel de briefadresgever als de briefadresnemer verplicht om op verzoek van het college van burgemeester en wethouders inlichtingen te verstrekken die van belang zijn voor de registratie van het briefadres. </text:p>
              </text:list-item>
              <text:list-item text:style-override="id1-3-2-2-8-2-2">
                <text:number>2.</text:number>
                <text:p text:style-name="al">De betrokkene verschijnt hierbij desgevraagd in persoon.</text:p>
              </text:list-item>
              <text:list-item text:style-override="id1-3-2-2-8-2-3">
                <text:number>3.</text:number>
                <text:p text:style-name="al">Aan degene die niet voldoet aan de verplichting als bedoeld in het eerste lid kan in overeenstemming met artikel 4.17 van de wet BRP een bestuurlijke boete worden opgelegd van ten hoogste 325 euro.</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bekendmaking </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briefadres gemeente Coevorden 2017.</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09-05-2017 van het</text:span></text:p>
            <text:p><text:span text:style-name="functie">college van Burgemeester en Wethouders van Coevorden,</text:span></text:p>
            <text:p><text:span text:style-name="functie"/></text:p>
            <text:p><text:span text:style-name="functie">de secretaris  de burgemeester</text:span></text:p>
            <text:p><text:span text:style-name="functie"/></text:p>
            <text:p><text:span text:style-name="functie"/></text:p>
            <text:p><text:span text:style-name="functie">B.M. de Vries  B.J. Bouwmeester</text:span></text:p>
            <text:p><text:span text:style-name="functie"/></text:p>
          </text:section>
        </text:section>
        <text:section text:name="bijlage_id1-3-2-4" text:style-name="bijlage">
          <text:p text:style-name="bijlage_top"/>
          <text:p text:style-name="hoofdstuk_kop"><text:span text:style-name="label"/> <text:span text:style-name="nr"/> Toelichting op de Regeling briefadres</text:p>
          <text:p text:style-name="al"/>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c:</text:span>
        </text:p>
          <text:p text:style-name="al">Als iemand naar het buitenland vertrekt, wordt gekeken voor welke periode dat is. Iemand moet een briefadres kiezen, wanneer hij/zij voor een kortere periode dan acht maanden in een tijdsbestek van een jaar naar het buitenland gaat en niet meer beschikt over een woonadres.</text:p>
          <text:p text:style-name="al"/>
          <text:p text:style-name="al">Op grond van artikel 2.43 Wet BRP mag iemand die voor een periode van meer dan acht maanden naar het buitenland vertrekt niet als ingezetene ingeschreven blijven in de BRP. In dat geval is de burger verplicht aangifte te doen van zijn vertrek naar het buitenland. Op grond van de aangifte wordt de bijhouding van zijn persoonslijst een verantwoordelijkheid van de minister van BZK en ‘verhuist’ de persoonslijst naar de Registratie Niet-Ingezetenen vanwege emigratie. In dat geval kan geen briefadres gekozen worden.</text:p>
          <text:p text:style-name="al"/>
          <text:p text:style-name="al">
          <text:span text:style-name="nadrukvet">Toelichting artikel 2, lid 1, sub d:</text:span>
        </text:p>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e:</text:span>
        </text:p>
          <text:p text:style-name="al">Hierbij valt te denken aan twee echtgenoten die gaan scheiden maar op één adres wonen. Wanneer de ee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2:</text:span>
        </text:p>
          <text:p text:style-name="al">In de circulaire Registratie briefadres om veiligheidsredenen (waaronder in geval van verblijf in blijf-van-mijn-lijf-huizen) van de minister van BZK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Het college van B&amp;W is eveneens bevoegd, op grond van artikel 2.40, lid 4 Wet BRP, instellingen op het terrein van maatschappelijke opvang aan te wijzen.</text:p>
          <text:p text:style-name="al"/>
          <text:p text:style-name="al">
          <text:span text:style-name="nadrukvet">Toelichting artikel 2, lid 4:</text:span>
        </text:p>
          <text:p text:style-name="al">Op basis van artikel 2.41 Wet BRP kan de burgemeester om veiligheidsredenen bepalen het opnemen van een woonadres niet wenselijk is. Buiten de in artikel 2 lid 2 van deze regeling genoemde blijf-van-mijn-lijfhuizen, kunnen dit ook andere vormen van huiselijk- of eer gerelateerd geweld zijn. Bij circulaire van de minister van Binnenlandse Zaken en Koninkrijksrelaties van 6 december 2013 (2013-0000746310) is geregeld dat hier een briefadres wenselijk kan zijn. </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het bepaalde in artikel 4:84 Awb.</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 lid 1:</text:span>
        </text:p>
          <text:p text:style-name="al">Conform artikel 2.41 Wet BRP is het verstrekken van een briefadres om veiligheidsredenen een burgemeestersbevoegdheid. Op basis van het tweede lid van artikel 2.41 Wet BRP kan hier nader invulling aan gegeven worden.</text:p>
          <text:p text:style-name="al"/>
          <text:p text:style-name="al">
          <text:span text:style-name="nadrukvet">Toelichting artikel 5, lid 2:</text:span>
        </text:p>
          <text:p text:style-name="al">Bij circulaire van de minister van Binnenlandse Zaken en Koninkrijksrelaties van 6 december 2013 (2013-0000746310) is bepaald dat voor een briefadres om veiligheidsredenen vooral personen in aanmerking komen die te maken hebben met huiselijk geweld. Hiervoor worden deze personen opgevangen in blijf-van-mijn-lijf- en andere opvanghuizen.</text:p>
          <text:p text:style-name="al"/>
          <text:p text:style-name="al">
          <text:span text:style-name="nadrukvet">Toelichting artikel 6:</text:span>
        </text:p>
          <text:p text:style-name="al">Het betreft hier een (niet-limitatieve) opsomming van weigeringsgronden voor de aangifte van een briefadres. </text:p>
          <text:p text:style-name="al">Het is echter wel toegestaan om een briefadresmogelijkheid bij inschrijving op grond van aangifte van verblijf en adres te kunnen kiezen. Dit is niet in strijd met artikel 2.38 Wet BRP. Het kiezen van een briefadres om permanente bewoning van recreatiewoning mogelijk te maken is geen gegronde reden. Er wordt niet voldaan aan artikel 6 onder a van deze regel.</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 </text:p>
          <text:p text:style-name="al">1. Indien betrokkene op meer dan één adres woont, het adres waar hij naar redelijke verwachting gedurende een half jaar de meeste malen zal overnachten; of </text:p>
          <text:p text:style-name="al">2. Het adres waar, bij het ontbreken van een adres als bedoeld onder 1, betrokkene naar redelijke verwachting gedurende drie maanden ten minste twee derden van de tijd zal overnachten. In de situatie dat geen woonadres vastgesteld kan worden, kan wel gekozen worden voor een briefadres.</text:p>
          <text:p text:style-name="al"/>
          <text:p text:style-name="al">
          <text:span text:style-name="nadrukvet">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d.</text:p>
          <text:p text:style-name="al"/>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p text:style-name="al">
          <text:span text:style-name="nadrukvet">Toelichting artikel 6 sub g:</text:span>
        </text:p>
          <text:p text:style-name="al">Een briefadres kan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
          <text:p text:style-name="al">
          <text:span text:style-name="nadrukvet">Toelichting artikel 7, lid 1:</text:span>
        </text:p>
          <text:p text:style-name="al">Om het tijdelijke karakter te bevestigen is besloten om een briefadres voor een periode van één jaar te verlenen.</text:p>
          <text:p text:style-name="al"/>
          <text:p text:style-name="al">
          <text:span text:style-name="nadrukvet">Toelichting artikel 7, lid 2:</text:span>
        </text:p>
          <text:p text:style-name="al">In de situatie als bedoeld in artikel 2, lid 1, onder c mag een briefadres worden gekozen voor de duur van maximaal de periode dat aangever buiten Nederland zal verblijven met een maximum van acht maanden.</text:p>
          <text:p text:style-name="al"/>
          <text:p text:style-name="al">
          <text:span text:style-name="nadrukvet">Toelichting artikel 7, lid 3:</text:span>
        </text:p>
          <text:p text:style-name="al">In de situatie als bedoeld in artikel 2, lid 1, onder d mag een briefadres worden gekozen voor de duur van maximaal de periode dat aangever buiten Nederland zal verblijven met een maximum van 24 maanden.</text:p>
          <text:p text:style-name="al"/>
          <text:p text:style-name="al">
          <text:span text:style-name="nadrukvet">Toelichting artikel 7, lid 5:</text:span>
        </text:p>
          <text:p text:style-name="al">Een instelling op grond van artikel 2.40 Wet BRP heeft de verantwoordelijkheid over de gezondheid of veiligheid van de briefadreshouder. Het verblijf in een dergelijke instelling staat bij aanvang vast en wordt aangegeven bij de aanvraag van het briefadres.</text:p>
          <text:p text:style-name="al"/>
          <text:p text:style-name="al">
          <text:span text:style-name="nadrukvet">Toelichting artikel 7, lid 7:</text:span>
        </text:p>
          <text:p text:style-name="al">Deze periode van ieder kwartaal is bewust gekozen om op deze manier in ieder geval na drie maanden een contactmoment te hebben met de burger, om zo te zorgen dat hij/zij snel een woonadres heeft (artikel 2, 1e lid sub b).</text:p>
          <text:p text:style-name="al">Hierop zijn een aantal uitzonderingen.</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schippers. Zolang deze schippers varen kunnen zij kiezen voor een briefadres. Het recht op het briefadres kan voor deze categorie bijvoorbeeld om de twee jaar worden getoetst. </text:p>
          <text:p text:style-name="al">- Ook voor dak- en thuislozen ligt het voor de hand om een afwijkende termijn te kiezen zolang de briefadreshouder een zwervend bestaand leidt kan een briefadres gehouden worden. Per situatie wordt bekeken welke termijn voor deze personen reëel is. </text:p>
          <text:p text:style-name="al"/>
          <text:p text:style-name="al">
          <text:span text:style-name="nadrukvet">Toelichting artikel 7, lid 8</text:span>
        </text:p>
          <text:p text:style-name="al">Ondanks de maximale termijn van één jaar, is het mogelijk dat personen langer dan dat jaar niet beschikken over een woonadres. Het is echter zo dat deze situatie niet wenselijk is, uitzonderingen </text:p>
          <text:p text:style-name="al">daargelaten, vandaar dat deze personen maandelijks verantwoording moeten afleggen over hun woon- of verblijfsplaats.</text:p>
          <text:p text:style-name="al"/>
          <text:p text:style-name="al">
          <text:span text:style-name="nadrukvet">Toelichting artikel 7, lid 9</text:span>
        </text:p>
          <text:p text:style-name="al">De verantwoording, zoals genoemd in lid 7 en 8 van dit artikel, kan op twee manieren worden gedaan: Mondeling en schriftelijk. In eerste instantie zal een schriftelijke verantwoording worden gevraagd. Indien hier geen, of een onduidelijke, reactie op volgt, zal betrokken ‘in persoon’ opgeroepen worden.</text:p>
          <text:p text:style-name="al"/>
          <text:p text:style-name="al">
          <text:span text:style-name="nadrukvet">Toelichting artikel 7, lid 10</text:span>
        </text:p>
          <text:p text:style-name="al">Aangezien bij deze personen geen huisbezoek kan plaatsvinden, personen wonen immers niet op het adres waar zij ingeschreven staan, worden personen die geen gehoor geven aan de verantwoordingsverplichting op basis van artikel 2.22 Wet BRP uitgeschreven. Personen worden namelijk niet bereikt en er is geen ander onderzoeksmogelijkheid dan het per post benaderen van deze personen. De verantwoording na één jaar vindt altijd in persoon plaats.</text:p>
          <text:p text:style-name="al"/>
          <text:p text:style-name="al"/>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67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72</meta:user-defined>
    <meta:user-defined meta:name="OVERHEIDop.GmbID/DC.identifier">gmb-2017-93672</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Coevorden</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40 van de Wet basisregistratie personen;1.0:c:BWBR0033715&amp;artikel=2.40&amp;g=2015-09-01</meta:user-defined>
    <meta:user-defined meta:name="DC.source">artikel 2.45 van de Wet basisregistratie personen;1.0:c:BWBR0033715&amp;artikel=2.45&amp;g=2015-09-01</meta:user-defined>
    <meta:user-defined meta:name="DC.source">artikel 4:81 van de Algemene wet bestuursrecht;1.0:c:BWBR0005537&amp;artikel=4%3A81&amp;g=2017-04-01</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06-03</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02202_1</meta:user-defined>
    <meta:user-defined meta:name="OVERHEIDop.versieInformatie"/>
  </office:meta>
</office:document-meta>
</file>