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Energiestraat 15, melding activiteitenbesluit (ontvangen d.d. 30-05-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activiteitenbesluit voor het veranderen van het bed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366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6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6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nergiestraat 15, melding activiteitenbesluit (ontvangen d.d. 30-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3668</meta:user-defined>
    <meta:user-defined meta:name="OVERHEIDop.GmbID/DC.identifier">gmb-2017-93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T 15</meta:user-defined>
    <meta:user-defined meta:name="OVERHEIDop.woonplaats">Horst</meta:user-defined>
    <meta:user-defined meta:name="OVERHEIDop.straatnaam">Energi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14 384225</meta:user-defined>
    <meta:user-defined meta:name="OVERHEIDop.versieInformatie"/>
  </office:meta>
</office:document-meta>
</file>