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lijckheid Slangenburgh, Midwinterhoornwandeling 26 december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Heerlijckheid Slangenburgh voor de  Midwinterhoornwandeling in de Slangenburgse bossen op 26 december 2017 tussen 12.00 uur en 16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3667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67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67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rlijckheid Slangenburgh, Midwinterhoornwandeling 26 december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667</meta:user-defined>
    <meta:user-defined meta:name="OVERHEIDop.GmbID/DC.identifier">gmb-2017-9366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04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K 6</meta:user-defined>
    <meta:user-defined meta:name="OVERHEIDop.woonplaats">Doetinchem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920 441785</meta:user-defined>
    <meta:user-defined meta:name="OVERHEIDop.versieInformatie"/>
  </office:meta>
</office:document-meta>
</file>